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7"/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2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3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107"/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" table:number-columns-repeated="1021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<text:span text:style-name="T1">АОКС-30-2023-000322испр</text:span></text:p>
          </table:table-cell>
          <table:table-cell/>
          <table:table-cell table:style-name="ce5" office:value-type="string" calcext:value-type="string">
            <text:p>29.08.2023 г.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14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1" calcext:value-type="float">
            <text:p>1</text:p>
          </table:table-cell>
          <table:table-cell table:style-name="ce8" table:number-columns-repeated="1021"/>
        </table:table-row>
        <table:table-row table:style-name="ro15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8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EC4801B0FAB2585A1FEDDBCB74B1D8026D7E83C579A8E193A0EDC0697801384C925D65F5225A6C80B416DCD773B64A61EB5A3442314CA9E5CA2C1EAEAE413900</text:p>
          </table:table-cell>
          <table:table-cell table:style-name="ce8" table:number-columns-repeated="1021"/>
        </table:table-row>
        <table:table-row table:style-name="ro2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2" table:number-rows-repeated="2">
          <table:table-cell/>
          <table:table-cell table:style-name="ce13"/>
          <table:table-cell table:number-columns-repeated="1022"/>
        </table:table-row>
        <table:table-row table:style-name="ro19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1" table:number-columns-repeated="1019" table:default-cell-style-name="ce47"/>
        <table:table-row table:style-name="ro10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Кадастровая стоимость, определенная бюджетным учреждением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66" office:value-type="string" calcext:value-type="string">
            <text:p>30:12:000000:9882</text:p>
          </table:table-cell>
          <table:table-cell table:style-name="ce67" office:value-type="float" office:value="7930912.7" calcext:value-type="float">
            <text:p>7 930 912,70</text:p>
          </table:table-cell>
          <table:table-cell table:style-name="ce69" office:value-type="date" office:date-value="2023-07-27" calcext:value-type="date">
            <text:p>27.07.2023</text:p>
          </table:table-cell>
          <table:table-cell table:style-name="ce70" office:value-type="date" office:date-value="2023-03-28" calcext:value-type="date">
            <text:p>28.03.2023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" table:number-columns-repeated="1020" table:default-cell-style-name="ce47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3" number:min-decimal-places="3" number:min-integer-digits="1"/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8-29T17:22:42.798000000</dc:date>
    <meta:print-date>2020-08-20T09:13:54Z</meta:print-date>
    <meta:editing-cycles>110</meta:editing-cycles>
    <meta:editing-duration>PT13H34M12S</meta:editing-duration>
    <meta:document-statistic meta:table-count="3" meta:cell-count="35" meta:object-count="0"/>
  </office:meta>
</office:document-meta>
</file>